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6.8">
            <text:p>6.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3.7">
            <text:p>1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2">
            <text:p>2</text:p>
          </table:table-cell>
          <table:table-cell table:style-name="ce6" office:value-type="float" office:value="22.5">
            <text:p>22.5</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9">
            <text:p>0.9</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3.7">
            <text:p>3.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6.2">
            <text:p>6.2</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3.6">
            <text:p>1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8.05.2024 #1315948/497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21:38+02:00</meta:creation-date>
    <dc:date>2024-06-18T20:21:38+02:00</dc:date>
    <dc:title>Untitled Spreadsheet</dc:title>
    <dc:description/>
    <dc:subject/>
    <meta:keyword/>
    <meta:user-defined meta:name="Company"/>
    <meta:user-defined meta:name="category"/>
  </office:meta>
</office:document-meta>
</file>