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3.1">
            <text:p>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8.7">
            <text:p>278.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46.5">
            <text:p>346.5</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8.1">
            <text:p>1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4.5">
            <text:p>214.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9">
            <text:p>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5.1">
            <text:p>20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16208/497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0:29+02:00</meta:creation-date>
    <dc:date>2024-06-25T19:50:29+02:00</dc:date>
    <dc:title>Untitled Spreadsheet</dc:title>
    <dc:description/>
    <dc:subject/>
    <meta:keyword/>
    <meta:user-defined meta:name="Company"/>
    <meta:user-defined meta:name="category"/>
  </office:meta>
</office:document-meta>
</file>