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1">
            <text:p>8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6">
            <text:p>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8">
            <text:p>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38.6">
            <text:p>38.6</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40.1">
            <text:p>40.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9.4">
            <text:p>49.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wiss National Forest Inventory, 18.05.2024 #1316259/498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28:08+02:00</meta:creation-date>
    <dc:date>2024-06-19T09:28:08+02:00</dc:date>
    <dc:title>Untitled Spreadsheet</dc:title>
    <dc:description/>
    <dc:subject/>
    <meta:keyword/>
    <meta:user-defined meta:name="Company"/>
    <meta:user-defined meta:name="category"/>
  </office:meta>
</office:document-meta>
</file>