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6.5">
            <text:p>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number-columns-spanned="1" table:number-rows-spanned="10"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1.7">
            <text:p>7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3.4">
            <text:p>8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9">
            <text:p>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2.5">
            <text:p>7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2">
            <text:p>6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8">
            <text:p>6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28">
            <text:p>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1">
            <text:p>6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84.8">
            <text:p>84.8</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01.3">
            <text:p>10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
            <text:p>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5.2">
            <text:p>10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8.2">
            <text:p>13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7.4">
            <text:p>13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39.8">
            <text:p>3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0.5">
            <text:p>16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35.6">
            <text:p>35.6</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2.9">
            <text:p>16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32.8">
            <text:p>32.8</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1.3">
            <text:p>191.3</text:p>
          </table:table-cell>
          <table:table-cell table:style-name="ce6" office:value-type="float" office:value="4">
            <text:p>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8">
            <text:p>8</text:p>
          </table:table-cell>
          <table:table-cell table:style-name="ce6" office:value-type="float" office:value="72.6">
            <text:p>7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3">
          <table:table-cell table:number-columns-spanned="32" table:number-rows-spanned="1" table:style-name="ce0" office:value-type="string">
            <text:p>© WSL, Swiss National Forest Inventory, 18.05.2024 #1316282/498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36:00+02:00</meta:creation-date>
    <dc:date>2024-05-28T14:36:00+02:00</dc:date>
    <dc:title>Untitled Spreadsheet</dc:title>
    <dc:description/>
    <dc:subject/>
    <meta:keyword/>
    <meta:user-defined meta:name="Company"/>
    <meta:user-defined meta:name="category"/>
  </office:meta>
</office:document-meta>
</file>