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1.6">
            <text:p>3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1">
            <text:p>4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2">
            <text:p>22</text:p>
          </table:table-cell>
          <table:table-cell table:style-name="ce6" office:value-type="float" office:value="8">
            <text:p>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 %</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5">
            <text:p>5</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9">
            <text:p>24.9</text:p>
          </table:table-cell>
          <table:table-cell table:style-name="ce6" office:value-type="string">
            <text:p>.</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2">
            <text:p>2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50.8">
            <text:p>50.8</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
            <text:p>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
            <text:p>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6">
            <text:p>6</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
            <text:p>4</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6.4">
            <text:p>26.4</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2">
            <text:p>25.2</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9">
            <text:p>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6">
            <text:p>14.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422/49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1:53+02:00</meta:creation-date>
    <dc:date>2024-06-15T00:21:53+02:00</dc:date>
    <dc:title>Untitled Spreadsheet</dc:title>
    <dc:description/>
    <dc:subject/>
    <meta:keyword/>
    <meta:user-defined meta:name="Company"/>
    <meta:user-defined meta:name="category"/>
  </office:meta>
</office:document-meta>
</file>