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0.8">
            <text:p>5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67.9">
            <text:p>6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0">
            <text:p>7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8">
            <text:p>6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01.3">
            <text:p>301.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60 %</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2">
            <text:p>2</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9.5">
            <text:p>11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60 %</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23.7">
            <text:p>23.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7.8">
            <text:p>25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8.1">
            <text:p>27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 %</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3">
            <text:p>62.3</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0.1">
            <text:p>23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3.5">
            <text:p>9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16439/498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22:56+02:00</meta:creation-date>
    <dc:date>2024-06-19T06:22:56+02:00</dc:date>
    <dc:title>Untitled Spreadsheet</dc:title>
    <dc:description/>
    <dc:subject/>
    <meta:keyword/>
    <meta:user-defined meta:name="Company"/>
    <meta:user-defined meta:name="category"/>
  </office:meta>
</office:document-meta>
</file>