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7">
            <text:p>19.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21-40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6">
            <text:p>29.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61.8">
            <text:p>6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0.7">
            <text:p>2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5.6">
            <text:p>5.6</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6">
            <text:p>3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4.3">
            <text:p>34.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21-40 %</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7.7">
            <text:p>7.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1">
            <text:p>9.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70.6">
            <text:p>7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9.8">
            <text:p>9.8</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1">
            <text:p>4.1</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6">
            <text:p>16</text:p>
          </table:table-cell>
          <table:table-cell table:style-name="ce7" office:value-type="float" office:value="58.4">
            <text:p>58.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26.4">
            <text:p>26.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4">
            <text:p>11.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7" office:value-type="float" office:value="57.8">
            <text:p>57.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2">
            <text:p>4.2</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7">
            <text:p>2.7</text:p>
          </table:table-cell>
          <table:table-cell table:style-name="ce7" office:value-type="float" office:value="38">
            <text:p>3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6">
            <text:p>8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3">
            <text:p>33</text:p>
          </table:table-cell>
          <table:table-cell table:style-name="ce7" office:value-type="float" office:value="97">
            <text:p>9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7.3">
            <text:p>7.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78.3">
            <text:p>78.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3">
            <text:p>3.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48.9">
            <text:p>48.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49">
            <text:p>4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20.3">
            <text:p>2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7" office:value-type="float" office:value="66.2">
            <text:p>66.2</text:p>
          </table:table-cell>
          <table:table-cell table:style-name="ce7" office:value-type="float" office:value="6">
            <text:p>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8">
            <text:p>33.8</text:p>
          </table:table-cell>
          <table:table-cell table:style-name="ce7" office:value-type="float" office:value="9">
            <text:p>9</text:p>
          </table:table-cell>
          <table:table-cell table:style-name="ce7" office:value-type="float" office:value="9">
            <text:p>9</text:p>
          </table:table-cell>
          <table:table-cell table:style-name="ce7" office:value-type="float" office:value="20">
            <text:p>20</text:p>
          </table:table-cell>
          <table:table-cell table:style-name="ce7" office:value-type="float" office:value="42.5">
            <text:p>42.5</text:p>
          </table:table-cell>
          <table:table-cell table:style-name="ce7" office:value-type="float" office:value="8">
            <text:p>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4.7">
            <text:p>4.7</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5.1">
            <text:p>45.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1.5">
            <text:p>11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9.5">
            <text:p>9.5</text:p>
          </table:table-cell>
          <table:table-cell table:style-name="ce7" office:value-type="float" office:value="19">
            <text:p>19</text:p>
          </table:table-cell>
          <table:table-cell table:style-name="ce7" office:value-type="float" office:value="2">
            <text:p>2</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49.4">
            <text:p>49.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7" office:value-type="float" office:value="5.3">
            <text:p>5.3</text:p>
          </table:table-cell>
          <table:table-cell table:style-name="ce7" office:value-type="float" office:value="26">
            <text:p>26</text:p>
          </table:table-cell>
          <table:table-cell table:style-name="ce7" office:value-type="float" office:value="7.6">
            <text:p>7.6</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29">
            <text:p>2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8">
            <text:p>8</text:p>
          </table:table-cell>
          <table:table-cell table:style-name="ce7" office:value-type="float" office:value="70.5">
            <text:p>70.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no al 20%</text:p>
          </table:table-cell>
          <table:table-cell table:style-name="ce7" office:value-type="float" office:value="44.2">
            <text:p>44.2</text:p>
          </table:table-cell>
          <table:table-cell table:style-name="ce7" office:value-type="float" office:value="8">
            <text:p>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63.4">
            <text:p>63.4</text:p>
          </table:table-cell>
          <table:table-cell table:style-name="ce7" office:value-type="float" office:value="6">
            <text:p>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9">
            <text:p>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9.4">
            <text:p>239.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7" office:value-type="float" office:value="51.1">
            <text:p>51.1</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7.5">
            <text:p>7.5</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7">
            <text:p>7</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6.8">
            <text:p>246.8</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5.9">
            <text:p>35.9</text:p>
          </table:table-cell>
          <table:table-cell table:style-name="ce7" office:value-type="float" office:value="9">
            <text:p>9</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40.1">
            <text:p>40.1</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260.4">
            <text:p>260.4</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10">
            <text:p>10</text:p>
          </table:table-cell>
          <table:table-cell table:style-name="ce7" office:value-type="float" office:value="36.5">
            <text:p>36.5</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96.8">
            <text:p>196.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29">
            <text:p>2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76.9">
            <text:p>76.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9.7">
            <text:p>9.7</text:p>
          </table:table-cell>
          <table:table-cell table:style-name="ce7" office:value-type="float" office:value="19">
            <text:p>19</text:p>
          </table:table-cell>
          <table:table-cell table:style-name="ce7" office:value-type="float" office:value="29.3">
            <text:p>29.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539/498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2:45+02:00</meta:creation-date>
    <dc:date>2026-07-29T01:32:45+02:00</dc:date>
    <dc:title>Untitled Spreadsheet</dc:title>
    <dc:description/>
    <dc:subject/>
    <meta:keyword/>
    <meta:user-defined meta:name="Company"/>
    <meta:user-defined meta:name="category"/>
  </office:meta>
</office:document-meta>
</file>