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4">
            <text:p>243.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7.9">
            <text:p>297.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2.6">
            <text:p>10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4.2">
            <text:p>354.2</text:p>
          </table:table-cell>
          <table:table-cell table:style-name="ce6" office:value-type="float" office:value="2">
            <text:p>2</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7.2">
            <text:p>1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7.3">
            <text:p>25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05.4">
            <text:p>30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3">
            <text:p>23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16551/498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2:33+02:00</meta:creation-date>
    <dc:date>2024-06-15T02:12:33+02:00</dc:date>
    <dc:title>Untitled Spreadsheet</dc:title>
    <dc:description/>
    <dc:subject/>
    <meta:keyword/>
    <meta:user-defined meta:name="Company"/>
    <meta:user-defined meta:name="category"/>
  </office:meta>
</office:document-meta>
</file>