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6">
            <text:p>4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6">
            <text:p>66.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7">
            <text:p>124.7</text:p>
          </table:table-cell>
          <table:table-cell table:style-name="ce7"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3">
            <text:p>41.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78.1">
            <text:p>7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46.3">
            <text:p>46.3</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4">
            <text:p>254.4</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9">
            <text:p>6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8">
            <text:p>44.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4">
            <text:p>36.4</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9">
            <text:p>9</text:p>
          </table:table-cell>
          <table:table-cell table:style-name="ce7" office:value-type="float" office:value="8.5">
            <text:p>8.5</text:p>
          </table:table-cell>
          <table:table-cell table:style-name="ce7" office:value-type="float" office:value="20">
            <text:p>20</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3.7">
            <text:p>293.7</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5.4">
            <text:p>85.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1.6">
            <text:p>10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0.2">
            <text:p>80.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4">
            <text:p>24</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0.1">
            <text:p>30.1</text:p>
          </table:table-cell>
          <table:table-cell table:style-name="ce7" office:value-type="float" office:value="9">
            <text:p>9</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8.8">
            <text:p>348.8</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5.8">
            <text:p>115.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5">
            <text:p>5.5</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9.1">
            <text:p>29.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6.2">
            <text:p>216.2</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is 20 %</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1.9">
            <text:p>251.9</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5">
            <text:p>48.5</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77.6">
            <text:p>277.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0.8">
            <text:p>40.8</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2.4">
            <text:p>31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3.1">
            <text:p>63.1</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3">
            <text:p>6.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7.2">
            <text:p>37.2</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41.9">
            <text:p>41.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7.4">
            <text:p>247.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4">
            <text:p>102.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16562/498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7:25+02:00</meta:creation-date>
    <dc:date>2026-07-30T08:07:25+02:00</dc:date>
    <dc:title>Untitled Spreadsheet</dc:title>
    <dc:description/>
    <dc:subject/>
    <meta:keyword/>
    <meta:user-defined meta:name="Company"/>
    <meta:user-defined meta:name="category"/>
  </office:meta>
</office:document-meta>
</file>