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0.5">
            <text:p>10.5</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3.4">
            <text:p>3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9">
            <text:p>4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1">
            <text:p>1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9">
            <text:p>24.9</text:p>
          </table:table-cell>
          <table:table-cell table:style-name="ce6" office:value-type="string">
            <text:p>.</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2">
            <text:p>2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50.8">
            <text:p>50.8</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7.2">
            <text:p>17.2</text:p>
          </table:table-cell>
          <table:table-cell table:style-name="ce6" office:value-type="float" office:value="2">
            <text:p>2</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4">
            <text:p>4</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
            <text:p>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6">
            <text:p>17.6</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2">
            <text:p>25.2</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6.9">
            <text:p>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572/498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24:21+02:00</meta:creation-date>
    <dc:date>2024-06-22T20:24:21+02:00</dc:date>
    <dc:title>Untitled Spreadsheet</dc:title>
    <dc:description/>
    <dc:subject/>
    <meta:keyword/>
    <meta:user-defined meta:name="Company"/>
    <meta:user-defined meta:name="category"/>
  </office:meta>
</office:document-meta>
</file>