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8">
            <text:p>8.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6">
            <text:p>6</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0.9">
            <text:p>20.9</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6">
            <text:p>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4">
            <text:p>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3.2">
            <text:p>2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8">
            <text:p>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
            <text:p>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5.5">
            <text:p>5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2">
            <text:p>2</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7">
            <text:p>9.7</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7">
            <text:p>3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8">
            <text:p>8</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3">
            <text:p>20.3</text:p>
          </table:table-cell>
          <table:table-cell table:style-name="ce6" office:value-type="string">
            <text:p>.</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3.9">
            <text:p>63.9</text:p>
          </table:table-cell>
          <table:table-cell table:style-name="ce6" office:value-type="float" office:value="4">
            <text:p>4</text:p>
          </table:table-cell>
          <table:table-cell table:style-name="ce6" office:value-type="float" office:value="54.4">
            <text:p>5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2">
            <text:p>17.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0.3">
            <text:p>20.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0.3">
            <text:p>2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3">
            <text:p>2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8.8">
            <text:p>18.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647/49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37:55+02:00</meta:creation-date>
    <dc:date>2024-06-18T02:37:55+02:00</dc:date>
    <dc:title>Untitled Spreadsheet</dc:title>
    <dc:description/>
    <dc:subject/>
    <meta:keyword/>
    <meta:user-defined meta:name="Company"/>
    <meta:user-defined meta:name="category"/>
  </office:meta>
</office:document-meta>
</file>