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
            <text:p>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4">
            <text:p>4</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3.2">
            <text:p>33.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6.5">
            <text:p>46.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7.7">
            <text:p>7.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1.3">
            <text:p>1.3</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
            <text:p>5</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24.9">
            <text:p>24.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50.3">
            <text:p>50.3</text:p>
          </table:table-cell>
          <table:table-cell table:style-name="ce6" office:value-type="float" office:value="24.9">
            <text:p>24.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657/498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53:24+02:00</meta:creation-date>
    <dc:date>2024-06-13T14:53:24+02:00</dc:date>
    <dc:title>Untitled Spreadsheet</dc:title>
    <dc:description/>
    <dc:subject/>
    <meta:keyword/>
    <meta:user-defined meta:name="Company"/>
    <meta:user-defined meta:name="category"/>
  </office:meta>
</office:document-meta>
</file>