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forest function 'milita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forest function 'militar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9.8">
            <text:p>99.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yes</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yes</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316794/4985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unction 'military'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esence of the forest function 'military'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18:28+01:00</meta:creation-date>
    <dc:date>2026-01-09T16:18:28+01:00</dc:date>
    <dc:title>Untitled Spreadsheet</dc:title>
    <dc:description/>
    <dc:subject/>
    <meta:keyword/>
    <meta:user-defined meta:name="Company"/>
    <meta:user-defined meta:name="category"/>
  </office:meta>
</office:document-meta>
</file>