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0.8">
            <text:p>30.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13.1">
            <text:p>1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9.2">
            <text:p>29.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4">
            <text:p>15.4</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4.7">
            <text:p>2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35.3">
            <text:p>35.3</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1.4">
            <text:p>11.4</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6">
            <text:p>1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6">
            <text:p>17.6</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6">
            <text:p>17.6</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7.2">
            <text:p>7.2</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52.2">
            <text:p>5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text:p>
          </table:table-cell>
          <table:table-cell table:style-name="ce6" office:value-type="float" office:value="35.9">
            <text:p>3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7">
            <text:p>25.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6">
            <text:p>6</text:p>
          </table:table-cell>
          <table:table-cell table:style-name="ce6" office:value-type="float" office:value="26.1">
            <text:p>26.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5">
            <text:p>1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16812/498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0:40+02:00</meta:creation-date>
    <dc:date>2024-06-14T05:50:40+02:00</dc:date>
    <dc:title>Untitled Spreadsheet</dc:title>
    <dc:description/>
    <dc:subject/>
    <meta:keyword/>
    <meta:user-defined meta:name="Company"/>
    <meta:user-defined meta:name="category"/>
  </office:meta>
</office:document-meta>
</file>