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0.1">
            <text:p>20.1</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1">
            <text:p>20.1</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6">
            <text:p>6</text:p>
          </table:table-cell>
          <table:table-cell table:style-name="ce6" office:value-type="float" office:value="54.2">
            <text:p>54.2</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9.6">
            <text:p>29.6</text:p>
          </table:table-cell>
          <table:table-cell table:style-name="ce6" office:value-type="float" office:value="5">
            <text:p>5</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2">
            <text:p>17.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
            <text:p>8</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
            <text:p>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5">
            <text:p>5</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7">
            <text:p>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8">
            <text:p>8</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
            <text:p>4</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80">
            <text:p>80</text:p>
          </table:table-cell>
          <table:table-cell table:style-name="ce6" office:value-type="float" office:value="6">
            <text:p>6</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6">
            <text:p>6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7.7">
            <text:p>17.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3.7">
            <text:p>5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5.2">
            <text:p>25.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845/498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8:00+02:00</meta:creation-date>
    <dc:date>2024-06-14T05:28:00+02:00</dc:date>
    <dc:title>Untitled Spreadsheet</dc:title>
    <dc:description/>
    <dc:subject/>
    <meta:keyword/>
    <meta:user-defined meta:name="Company"/>
    <meta:user-defined meta:name="category"/>
  </office:meta>
</office:document-meta>
</file>