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3">
            <text:p>3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nd</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59">
            <text:p>59</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5.2">
            <text:p>25.2</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8">
            <text:p>24.8</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47">
            <text:p>47</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2.3">
            <text:p>3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54.2">
            <text:p>5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9.2">
            <text:p>9.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5.2">
            <text:p>5.2</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6">
            <text:p>8.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Swiss National Forest Inventory, 18.05.2024 #1317336/499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58:38+02:00</meta:creation-date>
    <dc:date>2024-05-30T08:58:38+02:00</dc:date>
    <dc:title>Untitled Spreadsheet</dc:title>
    <dc:description/>
    <dc:subject/>
    <meta:keyword/>
    <meta:user-defined meta:name="Company"/>
    <meta:user-defined meta:name="category"/>
  </office:meta>
</office:document-meta>
</file>