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8.9">
            <text:p>28.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lze</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3.6">
            <text:p>13.6</text:p>
          </table:table-cell>
          <table:table-cell table:style-name="ce6" office:value-type="float" office:value="4.5">
            <text:p>4.5</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Wind</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7.5">
            <text:p>17.5</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8">
            <text:p>7.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9.2">
            <text:p>39.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3.5">
            <text:p>13.5</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8.9">
            <text:p>18.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lze</text:p>
          </table:table-cell>
          <table:table-cell table:style-name="ce6" office:value-type="float" office:value="6">
            <text:p>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6">
            <text:p>8.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2.8">
            <text:p>1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ind</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61.1">
            <text:p>61.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3.9">
            <text:p>3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18.05.2024 #1317434/499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04+01:00</meta:creation-date>
    <dc:date>2026-01-08T21:10:04+01:00</dc:date>
    <dc:title>Untitled Spreadsheet</dc:title>
    <dc:description/>
    <dc:subject/>
    <meta:keyword/>
    <meta:user-defined meta:name="Company"/>
    <meta:user-defined meta:name="category"/>
  </office:meta>
</office:document-meta>
</file>