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el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funzione particolare del bosc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uso agricolo</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protezione frangiven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rotezione delle acque potabili</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protezione contro i pericoli naturali</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protezione della natur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protezione del paesaggio</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ricreazion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erbatoio di carbon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317445/499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6+01:00</meta:creation-date>
    <dc:date>2026-02-11T05:04:36+01:00</dc:date>
    <dc:title>Untitled Spreadsheet</dc:title>
    <dc:description/>
    <dc:subject/>
    <meta:keyword/>
    <meta:user-defined meta:name="Company"/>
    <meta:user-defined meta:name="category"/>
  </office:meta>
</office:document-meta>
</file>