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orzione di utilizzazioni forzate</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30">
            <text:p>30</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6">
            <text:p>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6.6">
            <text:p>16.6</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4">
            <text:p>3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nto</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5">
            <text:p>12.5</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5">
            <text:p>7.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18.05.2024 #1317446/499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6:57+02:00</meta:creation-date>
    <dc:date>2024-05-26T20:36:57+02:00</dc:date>
    <dc:title>Untitled Spreadsheet</dc:title>
    <dc:description/>
    <dc:subject/>
    <meta:keyword/>
    <meta:user-defined meta:name="Company"/>
    <meta:user-defined meta:name="category"/>
  </office:meta>
</office:document-meta>
</file>