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2.8">
            <text:p>32.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
            <text:p>26</text:p>
          </table:table-cell>
          <table:table-cell table:style-name="ce6" office:value-type="float" office:value="6">
            <text:p>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wind</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5.4">
            <text:p>3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ungi</text:p>
          </table:table-cell>
          <table:table-cell table:style-name="ce6" office:value-type="float" office:value="8.7">
            <text:p>8.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nd</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2.5">
            <text:p>12.5</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2">
            <text:p>11.2</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wiss National Forest Inventory, 18.05.2024 #1317451/499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36+02:00</meta:creation-date>
    <dc:date>2025-09-26T11:18:36+02:00</dc:date>
    <dc:title>Untitled Spreadsheet</dc:title>
    <dc:description/>
    <dc:subject/>
    <meta:keyword/>
    <meta:user-defined meta:name="Company"/>
    <meta:user-defined meta:name="category"/>
  </office:meta>
</office:document-meta>
</file>