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2">
            <text:p>2</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2">
            <text:p>2</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08"/>
        </table:table-row>
        <table:table-row>
          <table:table-cell table:number-columns-spanned="1" table:number-rows-spanned="13"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7">
            <text:p>3.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7.1">
            <text:p>7.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number-columns-spanned="1" table:number-rows-spanned="13"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2">
            <text:p>2</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8">
            <text:p>8.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8">
          <table:table-cell table:number-columns-spanned="16" table:number-rows-spanned="1" table:style-name="ce0" office:value-type="string">
            <text:p>© WSL, Schweizerisches Landesforstinventar, 18.05.2024 #1317508/499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44:13+02:00</meta:creation-date>
    <dc:date>2024-05-30T09:44:13+02:00</dc:date>
    <dc:title>Untitled Spreadsheet</dc:title>
    <dc:description/>
    <dc:subject/>
    <meta:keyword/>
    <meta:user-defined meta:name="Company"/>
    <meta:user-defined meta:name="category"/>
  </office:meta>
</office:document-meta>
</file>