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8.8">
            <text:p>138.8</text:p>
          </table:table-cell>
          <table:table-cell table:style-name="ce6" office:value-type="float" office:value="5">
            <text:p>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6">
            <text:p>6</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85.2">
            <text:p>585.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5.1">
            <text:p>145.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4.1">
            <text:p>54.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72.6">
            <text:p>67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9.8">
            <text:p>64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5.1">
            <text:p>145.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57">
            <text:p>57</text:p>
          </table:table-cell>
          <table:table-cell table:style-name="ce6" office:value-type="float" office:value="7">
            <text:p>7</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77.3">
            <text:p>677.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17783/499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32:06+02:00</meta:creation-date>
    <dc:date>2024-06-12T20:32:06+02:00</dc:date>
    <dc:title>Untitled Spreadsheet</dc:title>
    <dc:description/>
    <dc:subject/>
    <meta:keyword/>
    <meta:user-defined meta:name="Company"/>
    <meta:user-defined meta:name="category"/>
  </office:meta>
</office:document-meta>
</file>