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c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istance de débard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table:formula="of:=500 m" office:value-type="string" office:value="#NAME?">
            <text:p>#NAM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8">
            <text:p>8</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11.5">
            <text:p>11.5</text:p>
          </table:table-cell>
          <table:table-cell table:style-name="ce6" office:value-type="float" office:value="69.4">
            <text:p>69.4</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5.4">
            <text:p>5.4</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53">
            <text:p>53</text:p>
          </table:table-cell>
          <table:table-cell table:style-name="ce6" office:value-type="float" office:value="7.6">
            <text:p>7.6</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0.7">
            <text:p>0.7</text:p>
          </table:table-cell>
          <table:table-cell table:number-columns-repeated="971"/>
        </table:table-row>
        <table:table-row>
          <table:table-cell table:style-name="ce5" office:value-type="string">
            <text:p>501-1000 m</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6">
            <text:p>0.6</text:p>
          </table:table-cell>
          <table:table-cell table:number-columns-repeated="971"/>
        </table:table-row>
        <table:table-row>
          <table:table-cell table:style-name="ce5" office:value-type="string">
            <text:p>1001-1500 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gt;15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17843/499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ce de débardag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mesurée horizontalement sur laquelle le bois est transporté entre le lieu d'abattage et une route d'une largeur minimale de 2,5 m avec une surface de roulement dimensionnée pour supporter un poids d'au moins 10 t par essieu, en quatre classes. Les éventuels pré-transports sur route ne font pas partie de la distance de débardage. Source: enquête auprès des services forestiers (MID 3000: Lign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10:06+02:00</meta:creation-date>
    <dc:date>2024-05-29T19:10:06+02:00</dc:date>
    <dc:title>Untitled Spreadsheet</dc:title>
    <dc:description/>
    <dc:subject/>
    <meta:keyword/>
    <meta:user-defined meta:name="Company"/>
    <meta:user-defined meta:name="category"/>
  </office:meta>
</office:document-meta>
</file>