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58.4">
            <text:p>58.4</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nd</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nd</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75.5">
            <text:p>175.5</text:p>
          </table:table-cell>
          <table:table-cell table:style-name="ce6" office:value-type="float" office:value="3">
            <text:p>3</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wiss National Forest Inventory, 18.05.2024 #1317863/499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8+02:00</meta:creation-date>
    <dc:date>2025-09-26T18:26:58+02:00</dc:date>
    <dc:title>Untitled Spreadsheet</dc:title>
    <dc:description/>
    <dc:subject/>
    <meta:keyword/>
    <meta:user-defined meta:name="Company"/>
    <meta:user-defined meta:name="category"/>
  </office:meta>
</office:document-meta>
</file>