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wangsnutzungsanteil</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28.7">
            <text:p>228.7</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lz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nd</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lz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6">
            <text:p>136.6</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0.3">
            <text:p>170.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0.5">
            <text:p>80.5</text:p>
          </table:table-cell>
          <table:table-cell table:style-name="ce6" office:value-type="float" office:value="6">
            <text:p>6</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995.5">
            <text:p>99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9.7">
            <text:p>6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Schweizerisches Landesforstinventar, 18.05.2024 #1317871/499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18:20+02:00</meta:creation-date>
    <dc:date>2026-07-24T08:18:20+02:00</dc:date>
    <dc:title>Untitled Spreadsheet</dc:title>
    <dc:description/>
    <dc:subject/>
    <meta:keyword/>
    <meta:user-defined meta:name="Company"/>
    <meta:user-defined meta:name="category"/>
  </office:meta>
</office:document-meta>
</file>