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91.5">
            <text:p>91.5</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59.5">
            <text:p>5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41.8">
            <text:p>41.8</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41.8">
            <text:p>41.8</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10"/>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7.1">
            <text:p>7.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ngi</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nd</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10"/>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nd</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151">
            <text:p>151</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ngi</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wind</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83">
          <table:table-cell table:number-columns-spanned="14" table:number-rows-spanned="1" table:style-name="ce0" office:value-type="string">
            <text:p>© WSL, Swiss National Forest Inventory, 18.05.2024 #1317879/499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8+02:00</meta:creation-date>
    <dc:date>2025-09-26T21:33:18+02:00</dc:date>
    <dc:title>Untitled Spreadsheet</dc:title>
    <dc:description/>
    <dc:subject/>
    <meta:keyword/>
    <meta:user-defined meta:name="Company"/>
    <meta:user-defined meta:name="category"/>
  </office:meta>
</office:document-meta>
</file>