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ce of alien woody species (neophytes; 2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ominance of alien woody species (neophytes; 2 classes; from NFI3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 dominated by alien woody species</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1">
            <text:p>0.1</text:p>
          </table:table-cell>
          <table:table-cell table:number-columns-repeated="1011"/>
        </table:table-row>
        <table:table-row>
          <table:table-cell table:style-name="ce5" office:value-type="string">
            <text:p>dominated by alien woody species</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18002/4997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ce of alien woody species (neophytes; 2 classes; from NFI3 on)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dication of whether alien woody species (tree or shrub neophytes) ≥12 cm in diameter at breast height (dbh) dominate the growing stock, i.e. account for at least 50% of the growing stock – in two classes.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39+01:00</meta:creation-date>
    <dc:date>2025-11-28T21:34:39+01:00</dc:date>
    <dc:title>Untitled Spreadsheet</dc:title>
    <dc:description/>
    <dc:subject/>
    <meta:keyword/>
    <meta:user-defined meta:name="Company"/>
    <meta:user-defined meta:name="category"/>
  </office:meta>
</office:document-meta>
</file>