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articulière de la forê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roduction de bois</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
            <text:p>1</text:p>
          </table:table-cell>
          <table:table-cell table:style-name="ce6" office:value-type="float" office:value="61.5">
            <text:p>61.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number-columns-repeated="1009"/>
        </table:table-row>
        <table:table-row>
          <table:table-cell table:style-name="ce5" office:value-type="string">
            <text:p>utilisation agricole</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protection contre le v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des eaux potabl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rotection contre les dangers naturels (FPP)</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protection contre les dangers naturels (hors FP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protection de la natur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protection du paysage</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protection de la fau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récréation</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usage militai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18074/499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4:48+02:00</meta:creation-date>
    <dc:date>2024-05-27T03:54:48+02:00</dc:date>
    <dc:title>Untitled Spreadsheet</dc:title>
    <dc:description/>
    <dc:subject/>
    <meta:keyword/>
    <meta:user-defined meta:name="Company"/>
    <meta:user-defined meta:name="category"/>
  </office:meta>
</office:document-meta>
</file>