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451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61">
      <style:table-row-properties style:row-height="0.767cm" style:use-optimal-row-height="false" fo:break-before="auto"/>
    </style:style>
    <style:style style:family="table-row" style:name="ro_0_65">
      <style:table-row-properties style:row-height="1.023cm" style:use-optimal-row-height="false" fo:break-before="auto"/>
    </style:style>
    <style:style style:family="table-row" style:name="ro_0_68">
      <style:table-row-properties style:row-height="1.023cm" style:use-optimal-row-height="false" fo:break-before="auto"/>
    </style:style>
    <style:style style:family="table-row" style:name="ro_0_71">
      <style:table-row-properties style:row-height="1.023cm" style:use-optimal-row-height="false" fo:break-before="auto"/>
    </style:style>
    <style:style style:family="table-row" style:name="ro_0_74">
      <style:table-row-properties style:row-height="1.023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rkommen von Fahrzeugspuren (Bodenstörungen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Vorkommen von Fahrzeugspuren (Bodenstörungen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Spurtyp 1 (leichte Störung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Spurtyp 2 (mässige Störung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Spurtyp 3 (starke Störung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keine Fahrspur festgestell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61">
          <table:table-cell table:number-columns-spanned="16" table:number-rows-spanned="1" table:style-name="ce0" office:value-type="string">
            <text:p>© WSL, Schweizerisches Landesforstinventar, 18.05.2024 #1318417/50016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5">
          <table:table-cell table:number-columns-spanned="16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rkommen von Fahrzeugspuren (Bodenstörungen) #7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8">
          <table:table-cell table:number-columns-spanned="16" table:number-rows-spanned="1" table:style-name="ce1" office:value-type="string">
            <text:p>Probeflächen ohne/mit deutlich erkennbaren Spuren von Holzerntefahrzeugen wie Traktoren, Forwardern und Vollerntern auf dem Waldboden im 2-Aren-Kreis und im Falle einer Fahrspur Angabe des Spurtyps. Bei Spurtyp 3 (starke Störung) ist davon auszugehen, dass die Bodenfruchbarkeit erheblich und langfristig geschädigt ist (Lüscher et al. 2016). Grundlage: Feldaufnahme (MID 544: Fahrzeugspuren, MID 496: Bodenschadentyp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1">
          <table:table-cell table:number-columns-spanned="16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4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7">
          <table:table-cell table:number-columns-spanned="16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0">
          <table:table-cell table:number-columns-spanned="16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4T19:25:48+02:00</meta:creation-date>
    <dc:date>2024-05-24T19:25:48+02:00</dc:date>
    <dc:title>Untitled Spreadsheet</dc:title>
    <dc:description/>
    <dc:subject/>
    <meta:keyword/>
    <meta:user-defined meta:name="Company"/>
    <meta:user-defined meta:name="category"/>
  </office:meta>
</office:document-meta>
</file>