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ésence d'ornières (perturbations du sol)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ésence d'ornières (perturbations du sol)</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ype d'ornière 1 (perturbation lég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6">
            <text:p>3.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ype d'ornière 2 (perturbation modér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ype d'ornière 3 (perturbation for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pas d'ornièr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1.4">
            <text:p>4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0.9">
            <text:p>0.9</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318441/500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ésence d'ornières (perturbations du sol)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lacettes d'échantillonnage avec/sans ornières clairement reconnaissables dues à des véhicules de récolte de bois tels que tracteurs, porteurs et récolteuses dans le cercle de 2 ares, le cas échéant avec indication du type d'ornière. En présence d'ornières de type 3 (perturbation forte), il faut considérer que la fertilité du sol est considérablement et durablement endommagée (Lüscher et al. 2016). Source: relevé de terrain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02:05+02:00</meta:creation-date>
    <dc:date>2024-05-25T13:02:05+02:00</dc:date>
    <dc:title>Untitled Spreadsheet</dc:title>
    <dc:description/>
    <dc:subject/>
    <meta:keyword/>
    <meta:user-defined meta:name="Company"/>
    <meta:user-defined meta:name="category"/>
  </office:meta>
</office:document-meta>
</file>