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ésence d'ornières (perturbations du sol)</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1 (perturbation lég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0">
            <text:p>70</text:p>
          </table:table-cell>
          <table:table-cell table:style-name="ce6" office:value-type="float" office:value="5.9">
            <text:p>5.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2 (perturbation modér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ype d'ornière 3 (perturbation for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80.6">
            <text:p>80.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62.5">
            <text:p>62.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as d'ornières prése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18618/500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ésence d'ornières (perturbations du sol)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lacettes d'échantillonnage avec/sans ornières clairement reconnaissables dues à des véhicules de récolte de bois tels que tracteurs, porteurs et récolteuses dans le cercle de 2 ares, le cas échéant avec indication du type d'ornière. En présence d'ornières de type 3 (perturbation forte), il faut considérer que la fertilité du sol est considérablement et durablement endommagée (Lüscher et al. 2016). Source: relevé de terrain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3:05+02:00</meta:creation-date>
    <dc:date>2024-05-25T18:43:05+02:00</dc:date>
    <dc:title>Untitled Spreadsheet</dc:title>
    <dc:description/>
    <dc:subject/>
    <meta:keyword/>
    <meta:user-defined meta:name="Company"/>
    <meta:user-defined meta:name="category"/>
  </office:meta>
</office:document-meta>
</file>