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04">
            <text:p>33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12">
            <text:p>658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50">
            <text:p>11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0">
            <text:p>8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94">
            <text:p>4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37">
            <text:p>43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027">
            <text:p>35202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68">
            <text:p>4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88">
            <text:p>13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00">
            <text:p>15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5">
            <text:p>6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7">
            <text:p>20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4">
            <text:p>14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41">
            <text:p>8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839">
            <text:p>1968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668/500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5:16+02:00</meta:creation-date>
    <dc:date>2024-05-24T03:55:16+02:00</dc:date>
    <dc:title>Untitled Spreadsheet</dc:title>
    <dc:description/>
    <dc:subject/>
    <meta:keyword/>
    <meta:user-defined meta:name="Company"/>
    <meta:user-defined meta:name="category"/>
  </office:meta>
</office:document-meta>
</file>