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8330">
            <text:p>1083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69">
            <text:p>40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84">
            <text:p>35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17">
            <text:p>4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50">
            <text:p>50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9543">
            <text:p>59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61">
            <text:p>54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32">
            <text:p>22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70">
            <text:p>20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751/500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29:49+02:00</meta:creation-date>
    <dc:date>2024-06-14T01:29:49+02:00</dc:date>
    <dc:title>Untitled Spreadsheet</dc:title>
    <dc:description/>
    <dc:subject/>
    <meta:keyword/>
    <meta:user-defined meta:name="Company"/>
    <meta:user-defined meta:name="category"/>
  </office:meta>
</office:document-meta>
</file>