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0776">
            <text:p>10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44">
            <text:p>30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40">
            <text:p>1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26">
            <text:p>69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1">
            <text:p>13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17">
            <text:p>9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92">
            <text:p>475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89">
            <text:p>7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01">
            <text:p>296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996">
            <text:p>46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52">
            <text:p>13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73">
            <text:p>17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0">
            <text:p>49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15">
            <text:p>11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48">
            <text:p>21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71">
            <text:p>12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18757/500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05:11+01:00</meta:creation-date>
    <dc:date>2026-01-12T03:05:11+01:00</dc:date>
    <dc:title>Untitled Spreadsheet</dc:title>
    <dc:description/>
    <dc:subject/>
    <meta:keyword/>
    <meta:user-defined meta:name="Company"/>
    <meta:user-defined meta:name="category"/>
  </office:meta>
</office:document-meta>
</file>