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9590">
            <text:p>1095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47">
            <text:p>430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04">
            <text:p>40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993">
            <text:p>55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724">
            <text:p>60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081">
            <text:p>35208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1127">
            <text:p>611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85">
            <text:p>60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35">
            <text:p>24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463">
            <text:p>19646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758/500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13:17+02:00</meta:creation-date>
    <dc:date>2026-07-26T06:13:17+02:00</dc:date>
    <dc:title>Untitled Spreadsheet</dc:title>
    <dc:description/>
    <dc:subject/>
    <meta:keyword/>
    <meta:user-defined meta:name="Company"/>
    <meta:user-defined meta:name="category"/>
  </office:meta>
</office:document-meta>
</file>