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776">
            <text:p>10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07">
            <text:p>31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93">
            <text:p>11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866">
            <text:p>708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79">
            <text:p>9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289">
            <text:p>48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3">
            <text:p>7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9">
            <text:p>297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80">
            <text:p>428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63">
            <text:p>48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12">
            <text:p>9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95">
            <text:p>14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08">
            <text:p>17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48">
            <text:p>120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3">
            <text:p>33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80">
            <text:p>21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41">
            <text:p>12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82">
            <text:p>16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18767/500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52:18+02:00</meta:creation-date>
    <dc:date>2024-05-10T12:52:18+02:00</dc:date>
    <dc:title>Untitled Spreadsheet</dc:title>
    <dc:description/>
    <dc:subject/>
    <meta:keyword/>
    <meta:user-defined meta:name="Company"/>
    <meta:user-defined meta:name="category"/>
  </office:meta>
</office:document-meta>
</file>