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0276">
            <text:p>1102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37">
            <text:p>43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80">
            <text:p>41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98">
            <text:p>617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1434">
            <text:p>61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50">
            <text:p>62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92">
            <text:p>2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69">
            <text:p>22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773/500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8:42+02:00</meta:creation-date>
    <dc:date>2026-07-28T04:28:42+02:00</dc:date>
    <dc:title>Untitled Spreadsheet</dc:title>
    <dc:description/>
    <dc:subject/>
    <meta:keyword/>
    <meta:user-defined meta:name="Company"/>
    <meta:user-defined meta:name="category"/>
  </office:meta>
</office:document-meta>
</file>