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3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1">
            <text:p>55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75">
            <text:p>98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67">
            <text:p>2476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0">
            <text:p>33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96">
            <text:p>35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82">
            <text:p>5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78">
            <text:p>1477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5">
            <text:p>24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0">
            <text:p>24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05">
            <text:p>1010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03">
            <text:p>650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79">
            <text:p>139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32">
            <text:p>158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70">
            <text:p>239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82">
            <text:p>80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110">
            <text:p>6211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5944">
            <text:p>259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869">
            <text:p>128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87">
            <text:p>480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58">
            <text:p>122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40">
            <text:p>141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66">
            <text:p>158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164">
            <text:p>12916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500">
            <text:p>145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48">
            <text:p>74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46">
            <text:p>288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42">
            <text:p>70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03">
            <text:p>83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22">
            <text:p>89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061">
            <text:p>7506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108">
            <text:p>101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4">
            <text:p>46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08">
            <text:p>186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6">
            <text:p>4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272">
            <text:p>4627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403">
            <text:p>6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99">
            <text:p>112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244">
            <text:p>2824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299">
            <text:p>32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51">
            <text:p>72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70">
            <text:p>1727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3">
            <text:p>32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17">
            <text:p>711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06">
            <text:p>310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2135">
            <text:p>621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331">
            <text:p>323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258">
            <text:p>1192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496">
            <text:p>26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00">
            <text:p>329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52">
            <text:p>34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571">
            <text:p>30757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567">
            <text:p>85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24">
            <text:p>30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95">
            <text:p>4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833">
            <text:p>168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744">
            <text:p>6374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262">
            <text:p>42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16">
            <text:p>152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75">
            <text:p>8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289">
            <text:p>3228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50">
            <text:p>8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27">
            <text:p>1602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04">
            <text:p>57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97">
            <text:p>949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9">
            <text:p>35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98">
            <text:p>529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154">
            <text:p>181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473">
            <text:p>654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88">
            <text:p>93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47">
            <text:p>311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359">
            <text:p>13035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4561">
            <text:p>345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92">
            <text:p>430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02">
            <text:p>581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19">
            <text:p>218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41">
            <text:p>247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59">
            <text:p>353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675">
            <text:p>21767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8828">
            <text:p>188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664">
            <text:p>226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48">
            <text:p>346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12">
            <text:p>117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76">
            <text:p>141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101">
            <text:p>201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2129">
            <text:p>12212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2786">
            <text:p>127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025">
            <text:p>130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324">
            <text:p>223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24">
            <text:p>64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21">
            <text:p>86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24">
            <text:p>92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404">
            <text:p>7240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994">
            <text:p>79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33">
            <text:p>90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64">
            <text:p>13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97">
            <text:p>35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47">
            <text:p>55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09">
            <text:p>46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244">
            <text:p>4424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076">
            <text:p>40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80">
            <text:p>58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19">
            <text:p>82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16">
            <text:p>2601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3">
            <text:p>36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17">
            <text:p>1071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41">
            <text:p>464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0536">
            <text:p>805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803">
            <text:p>978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2625">
            <text:p>1426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878">
            <text:p>468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518">
            <text:p>585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681">
            <text:p>736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18.05.2024 #1318913/5006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6:03:03+02:00</meta:creation-date>
    <dc:date>2024-05-28T06:03:03+02:00</dc:date>
    <dc:title>Untitled Spreadsheet</dc:title>
    <dc:description/>
    <dc:subject/>
    <meta:keyword/>
    <meta:user-defined meta:name="Company"/>
    <meta:user-defined meta:name="category"/>
  </office:meta>
</office:document-meta>
</file>