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69">
            <text:p>43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98">
            <text:p>10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02">
            <text:p>573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63">
            <text:p>12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94">
            <text:p>6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7">
            <text:p>13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52">
            <text:p>13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5">
            <text:p>21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16">
            <text:p>37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357">
            <text:p>28835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621">
            <text:p>10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21">
            <text:p>26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40">
            <text:p>415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60">
            <text:p>19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314">
            <text:p>2073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05">
            <text:p>17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90">
            <text:p>70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62">
            <text:p>18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357">
            <text:p>70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5">
            <text:p>19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3">
            <text:p>12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08">
            <text:p>25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0">
            <text:p>11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91">
            <text:p>546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36">
            <text:p>409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49">
            <text:p>17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59">
            <text:p>497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22">
            <text:p>64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55">
            <text:p>14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82">
            <text:p>14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04">
            <text:p>27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79">
            <text:p>14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42">
            <text:p>47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2">
            <text:p>2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318993/500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01:52+02:00</meta:creation-date>
    <dc:date>2024-06-19T02:01:52+02:00</dc:date>
    <dc:title>Untitled Spreadsheet</dc:title>
    <dc:description/>
    <dc:subject/>
    <meta:keyword/>
    <meta:user-defined meta:name="Company"/>
    <meta:user-defined meta:name="category"/>
  </office:meta>
</office:document-meta>
</file>