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94">
            <text:p>1939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507">
            <text:p>35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30">
            <text:p>8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25">
            <text:p>15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37">
            <text:p>21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04">
            <text:p>14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24">
            <text:p>29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54">
            <text:p>199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0">
            <text:p>14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16">
            <text:p>37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84">
            <text:p>502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70">
            <text:p>20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357">
            <text:p>28835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048">
            <text:p>320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38">
            <text:p>11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61">
            <text:p>10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09">
            <text:p>12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61">
            <text:p>21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12">
            <text:p>13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66">
            <text:p>14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25">
            <text:p>10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58">
            <text:p>467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314">
            <text:p>2073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554">
            <text:p>675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82">
            <text:p>1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92">
            <text:p>195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34">
            <text:p>28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98">
            <text:p>436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26">
            <text:p>198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36">
            <text:p>430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0">
            <text:p>34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72">
            <text:p>24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24">
            <text:p>11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44">
            <text:p>13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41">
            <text:p>48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20">
            <text:p>58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29">
            <text:p>669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671">
            <text:p>49567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61">
            <text:p>138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88">
            <text:p>2018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330">
            <text:p>38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1">
            <text:p>5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02">
            <text:p>16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27">
            <text:p>23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34">
            <text:p>16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02">
            <text:p>329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14">
            <text:p>22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77">
            <text:p>17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36">
            <text:p>8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96">
            <text:p>8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70">
            <text:p>56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21">
            <text:p>22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78">
            <text:p>334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37">
            <text:p>11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4">
            <text:p>12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35">
            <text:p>22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86">
            <text:p>14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05">
            <text:p>15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15">
            <text:p>10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45">
            <text:p>53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808">
            <text:p>718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8">
            <text:p>2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96">
            <text:p>29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62">
            <text:p>46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78">
            <text:p>22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87">
            <text:p>478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19">
            <text:p>378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02">
            <text:p>28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88">
            <text:p>12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46">
            <text:p>15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19001/500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22:07+02:00</meta:creation-date>
    <dc:date>2024-06-19T10:22:07+02:00</dc:date>
    <dc:title>Untitled Spreadsheet</dc:title>
    <dc:description/>
    <dc:subject/>
    <meta:keyword/>
    <meta:user-defined meta:name="Company"/>
    <meta:user-defined meta:name="category"/>
  </office:meta>
</office:document-meta>
</file>