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
            <text:p>1</text:p>
          </table:table-cell>
          <table:table-cell table:style-name="ce6" office:value-type="float" office:value="24.2">
            <text:p>24.2</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1">
            <text:p>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
            <text:p>1</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55">
            <text:p>55</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style-name="ce6" office:value-type="float" office:value="24.2">
            <text:p>2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1">
            <text:p>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0.6">
            <text:p>0.6</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
            <text:p>1</text:p>
          </table:table-cell>
          <table:table-cell table:style-name="ce6" office:value-type="float" office:value="44.7">
            <text:p>4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
            <text:p>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9261/501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8:13+02:00</meta:creation-date>
    <dc:date>2024-05-28T14:18:13+02:00</dc:date>
    <dc:title>Untitled Spreadsheet</dc:title>
    <dc:description/>
    <dc:subject/>
    <meta:keyword/>
    <meta:user-defined meta:name="Company"/>
    <meta:user-defined meta:name="category"/>
  </office:meta>
</office:document-meta>
</file>