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4">
            <text:p>4</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8">
            <text:p>8.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3">
            <text:p>2.3</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9.5">
            <text:p>9.5</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
            <text:p>11</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54.3">
            <text:p>54.3</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1.7">
            <text:p>21.7</text:p>
          </table:table-cell>
          <table:table-cell table:style-name="ce6" office:value-type="string">
            <text:p>.</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6">
            <text:p>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2">
            <text:p>15.2</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5.8">
            <text:p>5.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19293/501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6+01:00</meta:creation-date>
    <dc:date>2025-11-28T19:28:06+01:00</dc:date>
    <dc:title>Untitled Spreadsheet</dc:title>
    <dc:description/>
    <dc:subject/>
    <meta:keyword/>
    <meta:user-defined meta:name="Company"/>
    <meta:user-defined meta:name="category"/>
  </office:meta>
</office:document-meta>
</file>