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de de développement</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8">
            <text:p>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8">
            <text:p>8</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7.7">
            <text:p>7.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7">
            <text:p>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
            <text:p>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
            <text:p>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
            <text:p>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7.3">
            <text:p>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4">
            <text:p>3.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8.6">
            <text:p>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55.1">
            <text:p>5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3">
            <text:p>58.3</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319297/501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16:33+02:00</meta:creation-date>
    <dc:date>2024-06-11T23:16:33+02:00</dc:date>
    <dc:title>Untitled Spreadsheet</dc:title>
    <dc:description/>
    <dc:subject/>
    <meta:keyword/>
    <meta:user-defined meta:name="Company"/>
    <meta:user-defined meta:name="category"/>
  </office:meta>
</office:document-meta>
</file>