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0.7">
            <text:p>0.7</text:p>
          </table:table-cell>
          <table:table-cell table:number-columns-repeated="1010"/>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8.8">
            <text:p>8.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3">
            <text:p>7.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7">
            <text:p>3.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5">
            <text:p>70.5</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86.6">
            <text:p>86.6</text:p>
          </table:table-cell>
          <table:table-cell table:style-name="ce6" office:value-type="float" office:value="2">
            <text:p>2</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61.5">
            <text:p>61.5</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6">
            <text:p>6.6</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8">
            <text:p>3.8</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9">
            <text:p>6.9</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0.9">
            <text:p>0.9</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0.9">
            <text:p>0.9</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0.5">
            <text:p>0.5</text:p>
          </table:table-cell>
          <table:table-cell table:style-name="ce6" office:value-type="float" office:value="27.1">
            <text:p>27.1</text:p>
          </table:table-cell>
          <table:table-cell table:style-name="ce6" office:value-type="float" office:value="1">
            <text:p>1</text:p>
          </table:table-cell>
          <table:table-cell table:style-name="ce6" office:value-type="float" office:value="24.4">
            <text:p>2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9">
            <text:p>4.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19428/501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2+01:00</meta:creation-date>
    <dc:date>2025-11-28T21:33:52+01:00</dc:date>
    <dc:title>Untitled Spreadsheet</dc:title>
    <dc:description/>
    <dc:subject/>
    <meta:keyword/>
    <meta:user-defined meta:name="Company"/>
    <meta:user-defined meta:name="category"/>
  </office:meta>
</office:document-meta>
</file>