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7">
            <text:p>7</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1.6">
            <text:p>21.6</text:p>
          </table:table-cell>
          <table:table-cell table:style-name="ce6" office:value-type="float" office:value="1">
            <text:p>1</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1">
            <text:p>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
            <text:p>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
            <text:p>8</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4">
            <text:p>5.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8.6">
            <text:p>8.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
            <text:p>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85.6">
            <text:p>85.6</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2">
            <text:p>6.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1">
            <text:p>4.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4.1">
            <text:p>44.1</text:p>
          </table:table-cell>
          <table:table-cell table:style-name="ce6" office:value-type="float" office:value="0.8">
            <text:p>0.8</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1">
            <text:p>23.1</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
            <text:p>1</text:p>
          </table:table-cell>
          <table:table-cell table:style-name="ce6" office:value-type="float" office:value="25.3">
            <text:p>25.3</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5">
            <text:p>9.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6">
            <text:p>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9440/501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1:48+02:00</meta:creation-date>
    <dc:date>2026-07-27T08:21:48+02:00</dc:date>
    <dc:title>Untitled Spreadsheet</dc:title>
    <dc:description/>
    <dc:subject/>
    <meta:keyword/>
    <meta:user-defined meta:name="Company"/>
    <meta:user-defined meta:name="category"/>
  </office:meta>
</office:document-meta>
</file>