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10">
            <text:p>14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59">
            <text:p>7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32">
            <text:p>2963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81">
            <text:p>77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62">
            <text:p>176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0">
            <text:p>1057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844">
            <text:p>318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49">
            <text:p>19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31">
            <text:p>697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57">
            <text:p>21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86">
            <text:p>20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50">
            <text:p>8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92">
            <text:p>15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758">
            <text:p>1477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82">
            <text:p>13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47">
            <text:p>10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48">
            <text:p>7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28">
            <text:p>7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16">
            <text:p>847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2">
            <text:p>8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14">
            <text:p>494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15">
            <text:p>301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5">
            <text:p>62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50">
            <text:p>545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6">
            <text:p>7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40">
            <text:p>437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32">
            <text:p>159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95">
            <text:p>11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15">
            <text:p>21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95">
            <text:p>12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55">
            <text:p>30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46">
            <text:p>30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17">
            <text:p>309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956">
            <text:p>3389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7">
            <text:p>15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536">
            <text:p>665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21">
            <text:p>346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70">
            <text:p>186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10">
            <text:p>16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39">
            <text:p>8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65">
            <text:p>25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83">
            <text:p>12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178">
            <text:p>14017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71">
            <text:p>30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15">
            <text:p>8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20">
            <text:p>36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1">
            <text:p>7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6">
            <text:p>48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64">
            <text:p>11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02">
            <text:p>349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38">
            <text:p>18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36">
            <text:p>26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23">
            <text:p>7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926">
            <text:p>2439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34">
            <text:p>189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62">
            <text:p>155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70">
            <text:p>11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999">
            <text:p>1369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52">
            <text:p>12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8">
            <text:p>11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2">
            <text:p>6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654">
            <text:p>7865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40">
            <text:p>7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55">
            <text:p>4755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4">
            <text:p>37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52">
            <text:p>2675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1">
            <text:p>94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19498/501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09:57+02:00</meta:creation-date>
    <dc:date>2024-06-19T12:09:57+02:00</dc:date>
    <dc:title>Untitled Spreadsheet</dc:title>
    <dc:description/>
    <dc:subject/>
    <meta:keyword/>
    <meta:user-defined meta:name="Company"/>
    <meta:user-defined meta:name="category"/>
  </office:meta>
</office:document-meta>
</file>