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3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9">
            <text:p>5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07">
            <text:p>70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48">
            <text:p>131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632">
            <text:p>2963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68">
            <text:p>68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62">
            <text:p>1766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70">
            <text:p>1057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74">
            <text:p>627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8">
            <text:p>348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53">
            <text:p>130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79">
            <text:p>177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81">
            <text:p>287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78">
            <text:p>99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731">
            <text:p>6973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8163">
            <text:p>281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79">
            <text:p>123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272">
            <text:p>552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93">
            <text:p>136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243">
            <text:p>172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08">
            <text:p>210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758">
            <text:p>14775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6910">
            <text:p>169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22">
            <text:p>81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27">
            <text:p>339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57">
            <text:p>68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33">
            <text:p>85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67">
            <text:p>103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716">
            <text:p>8471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456">
            <text:p>114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68">
            <text:p>54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84">
            <text:p>194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2">
            <text:p>52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5">
            <text:p>4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14">
            <text:p>4941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820">
            <text:p>68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88">
            <text:p>39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87">
            <text:p>123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15">
            <text:p>3011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52">
            <text:p>77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93">
            <text:p>1719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15">
            <text:p>621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8342">
            <text:p>683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549">
            <text:p>335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112">
            <text:p>1331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969">
            <text:p>26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15">
            <text:p>368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69">
            <text:p>401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956">
            <text:p>33895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146">
            <text:p>81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682">
            <text:p>326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87">
            <text:p>5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06">
            <text:p>172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536">
            <text:p>6653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877">
            <text:p>48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02">
            <text:p>185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76">
            <text:p>69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621">
            <text:p>3462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326">
            <text:p>33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51">
            <text:p>107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4">
            <text:p>26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70">
            <text:p>1867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80">
            <text:p>72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65">
            <text:p>1116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12">
            <text:p>43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1">
            <text:p>607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448">
            <text:p>19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693">
            <text:p>756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718">
            <text:p>107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9">
            <text:p>4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596">
            <text:p>285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178">
            <text:p>14017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6345">
            <text:p>363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061">
            <text:p>450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678">
            <text:p>656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207">
            <text:p>232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99">
            <text:p>311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36">
            <text:p>424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3926">
            <text:p>24392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1813">
            <text:p>218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624">
            <text:p>266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43">
            <text:p>403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501">
            <text:p>12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65">
            <text:p>157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953">
            <text:p>199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999">
            <text:p>13699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822">
            <text:p>148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19">
            <text:p>162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11">
            <text:p>67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88">
            <text:p>83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654">
            <text:p>7865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768">
            <text:p>87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268">
            <text:p>112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349">
            <text:p>143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94">
            <text:p>56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3">
            <text:p>40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55">
            <text:p>4755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249">
            <text:p>42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46">
            <text:p>65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10">
            <text:p>87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5">
            <text:p>3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52">
            <text:p>2675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31">
            <text:p>943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7931">
            <text:p>879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9242">
            <text:p>1092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6883">
            <text:p>1568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858">
            <text:p>488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210">
            <text:p>672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742">
            <text:p>787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8866">
            <text:p>54886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8.05.2024 #1319501/5012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2:44:45+02:00</meta:creation-date>
    <dc:date>2024-06-19T02:44:45+02:00</dc:date>
    <dc:title>Untitled Spreadsheet</dc:title>
    <dc:description/>
    <dc:subject/>
    <meta:keyword/>
    <meta:user-defined meta:name="Company"/>
    <meta:user-defined meta:name="category"/>
  </office:meta>
</office:document-meta>
</file>