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8.281cm" fo:break-before="auto"/>
    </style:style>
    <style:style style:family="table-column" style:name="co_0_3">
      <style:table-column-properties style:column-width="1.931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931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931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931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931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931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931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totale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asce vegetazionali NaiS (3 classi) · diametro a petto d'uomo (10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fasce vegetazionali NaiS (3 classi)</text:p>
          </table:table-cell>
          <table:table-cell table:style-name="ce4" office:value-type="string">
            <text:p>diametro a petto d'uomo (10 classi)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subalpi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67">
            <text:p>6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43">
            <text:p>624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742">
            <text:p>674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609">
            <text:p>1260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21">
            <text:p>522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881">
            <text:p>30881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45">
            <text:p>384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16">
            <text:p>41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673">
            <text:p>66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53">
            <text:p>315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837">
            <text:p>17837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67">
            <text:p>6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19">
            <text:p>271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29">
            <text:p>252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82">
            <text:p>428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68">
            <text:p>146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066">
            <text:p>11066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47">
            <text:p>4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98">
            <text:p>159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41">
            <text:p>154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23">
            <text:p>262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43">
            <text:p>84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651">
            <text:p>6651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3">
            <text:p>69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34">
            <text:p>9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10">
            <text:p>14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98">
            <text:p>59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56">
            <text:p>3656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70">
            <text:p>1270</text:p>
          </table:table-cell>
          <table:table-cell table:style-name="ce6" office:value-type="float" office:value="10">
            <text:p>1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73">
            <text:p>673</text:p>
          </table:table-cell>
          <table:table-cell table:style-name="ce6" office:value-type="float" office:value="13">
            <text:p>1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18">
            <text:p>1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3">
            <text:p>3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8">
            <text:p>3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57">
            <text:p>25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561">
            <text:p>1556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502">
            <text:p>1650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467">
            <text:p>2846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663">
            <text:p>1166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2451">
            <text:p>72451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monta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27775">
            <text:p>2777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873">
            <text:p>1287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490">
            <text:p>5649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860">
            <text:p>1386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575">
            <text:p>1757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021">
            <text:p>180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6594">
            <text:p>146594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15995">
            <text:p>1599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891">
            <text:p>789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293">
            <text:p>3329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896">
            <text:p>789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281">
            <text:p>928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653">
            <text:p>1065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5009">
            <text:p>85009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10837">
            <text:p>1083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99">
            <text:p>519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139">
            <text:p>2013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99">
            <text:p>369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88">
            <text:p>538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17">
            <text:p>44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678">
            <text:p>49678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6826">
            <text:p>682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39">
            <text:p>37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616">
            <text:p>1261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26">
            <text:p>182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37">
            <text:p>313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28">
            <text:p>22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371">
            <text:p>30371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3368">
            <text:p>336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10">
            <text:p>221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613">
            <text:p>761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25">
            <text:p>10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01">
            <text:p>180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26">
            <text:p>12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243">
            <text:p>17243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1069">
            <text:p>106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07">
            <text:p>90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89">
            <text:p>318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48">
            <text:p>6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8">
            <text:p>57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668">
            <text:p>6668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72">
            <text:p>127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13">
            <text:p>2713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58">
            <text:p>858</text:p>
          </table:table-cell>
          <table:table-cell table:style-name="ce6" office:value-type="float" office:value="11">
            <text:p>1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18">
            <text:p>1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26">
            <text:p>2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66344">
            <text:p>663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386">
            <text:p>3338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5091">
            <text:p>13509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820">
            <text:p>288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217">
            <text:p>3821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615">
            <text:p>376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9473">
            <text:p>339473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iperinsubrica, collinare e submonta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7767">
            <text:p>776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767">
            <text:p>2976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96">
            <text:p>549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90">
            <text:p>279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11">
            <text:p>81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867">
            <text:p>188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5498">
            <text:p>65498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4536">
            <text:p>453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888">
            <text:p>1688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11">
            <text:p>28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57">
            <text:p>105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456">
            <text:p>845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116">
            <text:p>34116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3008">
            <text:p>300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742">
            <text:p>974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14">
            <text:p>121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062">
            <text:p>306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542">
            <text:p>17542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1859">
            <text:p>185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300">
            <text:p>63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93">
            <text:p>79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10">
            <text:p>11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327">
            <text:p>10327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872">
            <text:p>87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37">
            <text:p>393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681">
            <text:p>5681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77">
            <text:p>147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78">
            <text:p>2078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66">
            <text:p>766</text:p>
          </table:table-cell>
          <table:table-cell table:style-name="ce6" office:value-type="float" office:value="11">
            <text:p>1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17">
            <text:p>1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8">
            <text:p>3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40">
            <text:p>4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8439">
            <text:p>184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8951">
            <text:p>6895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891">
            <text:p>1089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13">
            <text:p>44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25">
            <text:p>152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2296">
            <text:p>3229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6515">
            <text:p>136515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35608">
            <text:p>3560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640">
            <text:p>4264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8230">
            <text:p>6823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391">
            <text:p>2339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995">
            <text:p>3099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109">
            <text:p>4210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2973">
            <text:p>242973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20582">
            <text:p>2058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778">
            <text:p>2477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949">
            <text:p>3994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070">
            <text:p>1307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321">
            <text:p>163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263">
            <text:p>2226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6962">
            <text:p>136962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13912">
            <text:p>139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941">
            <text:p>1494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072">
            <text:p>2407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590">
            <text:p>659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824">
            <text:p>982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948">
            <text:p>894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8286">
            <text:p>78286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8732">
            <text:p>873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40">
            <text:p>1004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007">
            <text:p>1500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10">
            <text:p>351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881">
            <text:p>588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80">
            <text:p>418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350">
            <text:p>47350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4260">
            <text:p>426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147">
            <text:p>614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664">
            <text:p>866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12">
            <text:p>20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70">
            <text:p>327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27">
            <text:p>222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579">
            <text:p>26579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1377">
            <text:p>137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83">
            <text:p>238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90">
            <text:p>359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34">
            <text:p>63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57">
            <text:p>115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75">
            <text:p>87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16">
            <text:p>10016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11">
            <text:p>91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94">
            <text:p>149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91">
            <text:p>49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20">
            <text:p>5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53">
            <text:p>4153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51">
            <text:p>1451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15">
            <text:p>1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21">
            <text:p>2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85040">
            <text:p>8504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2336">
            <text:p>10233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1543">
            <text:p>16154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735">
            <text:p>497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8210">
            <text:p>6821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1575">
            <text:p>8157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48438">
            <text:p>548438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73">
          <table:table-cell table:number-columns-spanned="16" table:number-rows-spanned="1" table:style-name="ce0" office:value-type="string">
            <text:p>© WSL, Inventario Forestale Nazionale Svizzero, 18.05.2024 #1319535/50128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totale di fusti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7">
          <table:table-cell table:number-columns-spanned="16" table:number-rows-spanned="1" table:style-name="ce1" office:value-type="string">
            <text:p>Numero di fusti di tutti gli alberi e arbusti vivi e morti (in piedi e a terra) con un diametro a petto d'uomo (DPU) di almeno 12 cm. Il numero totale di fusti corrisponde alla somma del numero di fusti e del numero di fusti mort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asce vegetazionali NaiS (3 classi) #266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0">
          <table:table-cell table:number-columns-spanned="16" table:number-rows-spanned="1" table:style-name="ce1" office:value-type="string">
            <text:p>Fasce vegetazionali secondo il sistema delle linee guida «Continuità nel bosco di protezione e controllo dell'efficacia» (NaiS; Frehner et al. 2005), ridotto a tre classi. Questa variabile rappresenta una semplificazione delle fasce vegetazionali NaiS in sei classi (NAISHSTKOMB6KL), per cui le classi «iperinsubrica e collinare» e «submontana» vengono riunite nella classe «iperinsubrica, collinare, submontana», mentre le fasce «montana inferiore e superiore» e «altimontana» vengono riunite nella classe «montana» e le fasce «subalpina» e «subalpina superiore» nella classe «subalpina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iametro a petto d'uomo (10 classi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3">
          <table:table-cell table:number-columns-spanned="16" table:number-rows-spanned="1" table:style-name="ce1" office:value-type="string">
            <text:p>Diametro a petto d'uomo (DPU) degli alberi e arbusti a partire da 12 cm di DPU, in dieci classi. Fonte: rilievo sul terreno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6">
          <table:table-cell table:number-columns-spanned="16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9">
          <table:table-cell table:number-columns-spanned="16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92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5T02:57:53+02:00</meta:creation-date>
    <dc:date>2024-05-25T02:57:53+02:00</dc:date>
    <dc:title>Untitled Spreadsheet</dc:title>
    <dc:description/>
    <dc:subject/>
    <meta:keyword/>
    <meta:user-defined meta:name="Company"/>
    <meta:user-defined meta:name="category"/>
  </office:meta>
</office:document-meta>
</file>