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38">
            <text:p>158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75">
            <text:p>332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15">
            <text:p>8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55">
            <text:p>114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92">
            <text:p>355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90">
            <text:p>20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827">
            <text:p>778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09">
            <text:p>2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92">
            <text:p>206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08">
            <text:p>16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91">
            <text:p>13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12">
            <text:p>15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50">
            <text:p>1498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53">
            <text:p>109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2">
            <text:p>4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97">
            <text:p>8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8">
            <text:p>85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18">
            <text:p>839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36">
            <text:p>494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8">
            <text:p>305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41">
            <text:p>175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56">
            <text:p>549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10">
            <text:p>145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89">
            <text:p>45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09">
            <text:p>16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6">
            <text:p>11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36">
            <text:p>21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73">
            <text:p>30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09">
            <text:p>32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88">
            <text:p>7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358">
            <text:p>3423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60">
            <text:p>16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77">
            <text:p>6587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4">
            <text:p>6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53">
            <text:p>332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6">
            <text:p>179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991">
            <text:p>14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8">
            <text:p>15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62">
            <text:p>27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09">
            <text:p>1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137">
            <text:p>1371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49">
            <text:p>32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30">
            <text:p>38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9">
            <text:p>7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71">
            <text:p>11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1">
            <text:p>5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75">
            <text:p>36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0">
            <text:p>19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04">
            <text:p>27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6">
            <text:p>6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02">
            <text:p>24900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86">
            <text:p>18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09">
            <text:p>206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5">
            <text:p>4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7">
            <text:p>170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39">
            <text:p>10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30">
            <text:p>1368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1">
            <text:p>11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3">
            <text:p>6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57">
            <text:p>7885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51">
            <text:p>7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87">
            <text:p>479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05">
            <text:p>2730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04">
            <text:p>105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19549/501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15:01+02:00</meta:creation-date>
    <dc:date>2024-05-27T04:15:01+02:00</dc:date>
    <dc:title>Untitled Spreadsheet</dc:title>
    <dc:description/>
    <dc:subject/>
    <meta:keyword/>
    <meta:user-defined meta:name="Company"/>
    <meta:user-defined meta:name="category"/>
  </office:meta>
</office:document-meta>
</file>