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.1">
            <text:p>161.1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9">
            <text:p>161.9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9">
            <text:p>-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1.6">
            <text:p>801.6</text:p>
          </table:table-cell>
          <table:table-cell table:style-name="ce6" office:value-type="string">
            <text:p>.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5">
            <text:p>175.5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string">
            <text:p>.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.5">
            <text:p>655.5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.2">
            <text:p>7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4">
            <text:p>5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.8">
            <text:p>455.8</text:p>
          </table:table-cell>
          <table:table-cell table:style-name="ce6" office:value-type="string">
            <text:p>.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.5">
            <text:p>5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.7">
            <text:p>6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.6">
            <text:p>7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.1">
            <text:p>69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7">
            <text:p>292.7</text:p>
          </table:table-cell>
          <table:table-cell table:style-name="ce6" office:value-type="string">
            <text:p>.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9.5">
            <text:p>829.5</text:p>
          </table:table-cell>
          <table:table-cell table:style-name="ce6" office:value-type="string">
            <text:p>.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7">
            <text:p>349.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.4">
            <text:p>6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.3">
            <text:p>59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8">
            <text:p>455.8</text:p>
          </table:table-cell>
          <table:table-cell table:style-name="ce6" office:value-type="string">
            <text:p>.</text:p>
          </table:table-cell>
          <table:table-cell table:style-name="ce6" office:value-type="float" office:value="585.4">
            <text:p>58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9.8">
            <text:p>899.8</text:p>
          </table:table-cell>
          <table:table-cell table:style-name="ce6" office:value-type="string">
            <text:p>.</text:p>
          </table:table-cell>
          <table:table-cell table:style-name="ce6" office:value-type="float" office:value="763.3">
            <text:p>763.3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.5">
            <text:p>7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.7">
            <text:p>5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.2">
            <text:p>524.2</text:p>
          </table:table-cell>
          <table:table-cell table:style-name="ce6" office:value-type="string">
            <text:p>.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.9">
            <text:p>5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.1">
            <text:p>537.1</text:p>
          </table:table-cell>
          <table:table-cell table:style-name="ce6" office:value-type="string">
            <text:p>.</text:p>
          </table:table-cell>
          <table:table-cell table:style-name="ce6" office:value-type="float" office:value="541.1">
            <text:p>5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6.8">
            <text:p>606.8</text:p>
          </table:table-cell>
          <table:table-cell table:style-name="ce6" office:value-type="string">
            <text:p>.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8">
            <text:p>5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7">
            <text:p>386.7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.6">
            <text:p>6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.2">
            <text:p>69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.9">
            <text:p>5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.3">
            <text:p>59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.4">
            <text:p>885.4</text:p>
          </table:table-cell>
          <table:table-cell table:style-name="ce6" office:value-type="string">
            <text:p>.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8.9">
            <text:p>6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7">
            <text:p>6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.6">
            <text:p>6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7">
            <text:p>67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8.6">
            <text:p>5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.8">
            <text:p>606.8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6">
            <text:p>81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3.4">
            <text:p>6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.3">
            <text:p>65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6">
            <text:p>461.6</text:p>
          </table:table-cell>
          <table:table-cell table:style-name="ce6" office:value-type="string">
            <text:p>.</text:p>
          </table:table-cell>
          <table:table-cell table:style-name="ce6" office:value-type="float" office:value="524.3">
            <text:p>524.3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.3">
            <text:p>1181.3</text:p>
          </table:table-cell>
          <table:table-cell table:style-name="ce6" office:value-type="string">
            <text:p>.</text:p>
          </table:table-cell>
          <table:table-cell table:style-name="ce6" office:value-type="float" office:value="714.4">
            <text:p>7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.4">
            <text:p>694.4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.4">
            <text:p>484.4</text:p>
          </table:table-cell>
          <table:table-cell table:style-name="ce6" office:value-type="string">
            <text:p>.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4">
            <text:p>6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.3">
            <text:p>610.3</text:p>
          </table:table-cell>
          <table:table-cell table:style-name="ce6" office:value-type="string">
            <text:p>.</text:p>
          </table:table-cell>
          <table:table-cell table:style-name="ce6" office:value-type="float" office:value="566.5">
            <text:p>5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string">
            <text:p>.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4">
            <text:p>54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.5">
            <text:p>6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5.5">
            <text:p>7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4">
            <text:p>6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5.3">
            <text:p>7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6">
            <text:p>461.6</text:p>
          </table:table-cell>
          <table:table-cell table:style-name="ce6" office:value-type="string">
            <text:p>.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6.7">
            <text:p>5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.6">
            <text:p>6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.8">
            <text:p>6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9.1">
            <text:p>7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string">
            <text:p>.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2">
            <text:p>55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string">
            <text:p>.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4">
            <text:p>216.4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2">
            <text:p>369.2</text:p>
          </table:table-cell>
          <table:table-cell table:style-name="ce6" office:value-type="string">
            <text:p>.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.6">
            <text:p>179.6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143.4">
            <text:p>143.4</text:p>
          </table:table-cell>
          <table:table-cell table:style-name="ce6" office:value-type="string">
            <text:p>.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9.8">
            <text:p>5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.3">
            <text:p>5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9.8">
            <text:p>899.8</text:p>
          </table:table-cell>
          <table:table-cell table:style-name="ce6" office:value-type="string">
            <text:p>.</text:p>
          </table:table-cell>
          <table:table-cell table:style-name="ce6" office:value-type="float" office:value="639.4">
            <text:p>6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3">
            <text:p>4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.2">
            <text:p>5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.7">
            <text:p>4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string">
            <text:p>.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19698/5014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50:49+02:00</meta:creation-date>
    <dc:date>2024-06-08T05:50:49+02:00</dc:date>
    <dc:title>Untitled Spreadsheet</dc:title>
    <dc:description/>
    <dc:subject/>
    <meta:keyword/>
    <meta:user-defined meta:name="Company"/>
    <meta:user-defined meta:name="category"/>
  </office:meta>
</office:document-meta>
</file>